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al documentario di Giuseppe Ferrara</text:p>
      <text:p text:style-name="Standard"/>
      <text:p text:style-name="Standard"/>
      <text:p text:style-name="Standard"><text:a xlink:type="simple" xlink:href="https://www.youtube.com/watch?v=skvp50CPc_M" text:style-name="Internet_20_link" text:visited-style-name="Visited_20_Internet_20_Link">https://www.youtube.com/watch?v=skvp50CPc_M</text:a></text:p>
      <text:p text:style-name="Standard"/>
      <text:p text:style-name="Standard">Una canzone significativa – Orgosolo pro terra del bandidos</text:p>
      <text:p text:style-name="Standard"/>
      <text:p text:style-name="Text_20_body"><text:a xlink:type="simple" xlink:href="https://youtu.be/VD1atrBYWYg" text:style-name="Internet_20_link" text:visited-style-name="Visited_20_Internet_20_Link">https://youtu.be/VD1atrBYWYg</text:a></text:p>
      <text:p text:style-name="Text_20_body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odonesu</meta:initial-creator>
    <meta:creation-date>2021-11-18T14:29:05.45</meta:creation-date>
    <meta:document-statistic meta:table-count="0" meta:image-count="0" meta:object-count="0" meta:page-count="1" meta:paragraph-count="4" meta:word-count="17" meta:character-count="170"/>
    <dc:date>2021-11-18T14:50:14.19</dc:date>
    <dc:creator>Fernando Codonesu</dc:creator>
    <meta:editing-duration>PT5M58S</meta:editing-duration>
    <meta:editing-cycles>1</meta:editing-cycles>
    <meta:generator>OpenOffice/4.1.7$Win32 OpenOffice.org_project/417m1$Build-9800</meta:generator>
  </office:meta>
</office:document-meta>
</file>